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Fete de la Musique op 1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mei 2016 </text:p>
            <text:p text:style-name="common-al">Vergunningszaak: APV vergunning</text:p>
            <text:p text:style-name="common-al">Dossiernummer: APV16/00101</text:p>
            <text:p text:style-name="common-al">Locatie: Dorpsstraat in Castricum</text:p>
            <text:p text:style-name="common-al">Activiteit: Fete de la Musiqu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433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Fete de la Musique op 1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36</meta:user-defined>
    <meta:user-defined meta:name="OVERHEIDop.GmbID/DC.identifier">gmb-2016-743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