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garage, Stationsstraat 31, 6247 BJ 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garage aan de woning op het perceel <text:span text:style-name="nadrukvet">Stationsstraat 31, 6247 BJ  Gronsveld </text:span>(ontvangen  5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8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433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garage, Stationsstraat 31, 6247 BJ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34</meta:user-defined>
    <meta:user-defined meta:name="OVERHEIDop.GmbID/DC.identifier">gmb-2016-74334</meta:user-defined>
    <meta:user-defined meta:name="OVERHEID.TaxonomieBeleidsagenda/OVERHEID.category">Ruimte en infrastructuur | Organisatie en beleid</meta:user-defined>
    <meta:user-defined meta:name="OVERHEIDop.referentienummer">Z-HZ_WABO-2016-002502</meta:user-defined>
    <meta:user-defined meta:name="DCTERMS.abstract"> bouwen van een garage a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BJ 31</meta:user-defined>
    <meta:user-defined meta:name="OVERHEIDop.woonplaats">Gronsveld</meta:user-defined>
    <meta:user-defined meta:name="OVERHEIDop.straatnaam">Statio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971 313394</meta:user-defined>
    <meta:user-defined meta:name="OVERHEIDop.versieInformatie"/>
  </office:meta>
</office:document-meta>
</file>