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ieuwe Ebbingestraat 68, Groningen ─ aanbrengen reclameuitingen (04-04-2016, 20167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common-al">De aanvraag wordt gepubliceerd om belanghebbenden vroegtijdig op de hoogte te brengen van ons besluit tot verlenging van de termijn met maximaal 6 weken. </text:p>
            <text:p text:style-name="last-al">Wilt u meer informatie weten over deze aanvraag, dan kunt u hierover en voor verdere informatie contact opnemen met de afdeling Vergunningverlening, Toezicht, Handhaving en GEO-informatie (VTH&amp;G), telefoon 14050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43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ing termijn: Nieuwe Ebbingestraat 68, Groningen ─ aanbrengen reclameuitingen (04-04-2016, 2016708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29</meta:user-defined>
    <meta:user-defined meta:name="OVERHEIDop.GmbID/DC.identifier">gmb-2016-74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NN 68</meta:user-defined>
    <meta:user-defined meta:name="OVERHEIDop.woonplaats">Groningen</meta:user-defined>
    <meta:user-defined meta:name="OVERHEIDop.straatnaam">Nieuwe Ebbing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95 582632</meta:user-defined>
    <meta:user-defined meta:name="OVERHEIDop.versieInformatie"/>
  </office:meta>
</office:document-meta>
</file>