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 46a, Groningen ─ interne verbouwing 5 onzelfstandige wooneenheden naar 4 zelfstandige wooneenheden (22-03-2016, 20167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Verlengde Hereweg 46a, Groningen ─ interne verbouwing 5 onzelfstandige wooneenheden naar 4 zelfstandige wooneenheden (22-03-2016, 2016707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24</meta:user-defined>
    <meta:user-defined meta:name="OVERHEIDop.GmbID/DC.identifier">gmb-2016-7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AE 46a</meta:user-defined>
    <meta:user-defined meta:name="OVERHEIDop.woonplaats">Groningen</meta:user-defined>
    <meta:user-defined meta:name="OVERHEIDop.straatnaam">Verlengde He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92 579781</meta:user-defined>
    <meta:user-defined meta:name="OVERHEIDop.versieInformatie"/>
  </office:meta>
</office:document-meta>
</file>