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Zwanestraat 6a, Groningen ─ vergroten kamerverhuurpand (05-04-2016, 201670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common-al">De aanvraag wordt gepubliceerd om belanghebbenden vroegtijdig op de hoogte te brengen van ons besluit tot verlenging van de termijn met maximaal 6 weken. </text:p>
            <text:p text:style-name="last-al">Wilt u meer informatie weten over deze aanvraag, dan kunt u hierover en voor verdere informatie contact opnemen met de afdeling Vergunningverlening, Toezicht, Handhaving en GEO-informatie (VTH&amp;G), telefoon 14050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432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2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2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ing termijn: Zwanestraat 6a, Groningen ─ vergroten kamerverhuurpand (05-04-2016, 2016708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23</meta:user-defined>
    <meta:user-defined meta:name="OVERHEIDop.GmbID/DC.identifier">gmb-2016-74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CL 6a</meta:user-defined>
    <meta:user-defined meta:name="OVERHEIDop.woonplaats">Groningen</meta:user-defined>
    <meta:user-defined meta:name="OVERHEIDop.straatnaam">Zwan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640 581945</meta:user-defined>
    <meta:user-defined meta:name="OVERHEIDop.versieInformatie"/>
  </office:meta>
</office:document-meta>
</file>