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het vestigen van een pedicuresalon, K.S.G.-Straat 30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vestigen van een pedicuresalon, K.S.G.-Straat 30, 6413 CZ te Heerlen
 (datum besluit 18-01-2016, dossiernummer Z-15098329)</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
          </text:p>
            <text:p text:style-name="common-al">
            <text:span text:style-name="nadrukvet">Let op:</text:span> de dag van bekendmaking is niet dezelfde datum als de publicatiedatum van dit blad</text:p>
            <text:p text:style-name="common-al">.</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7432</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32</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32</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het vestigen van een pedicuresalon, K.S.G.-Straat 30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432</meta:user-defined>
    <meta:user-defined meta:name="OVERHEIDop.GmbID/DC.identifier">gmb-2016-7432</meta:user-defined>
    <meta:user-defined meta:name="OVERHEID.TaxonomieBeleidsagenda/OVERHEID.category">Economie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3CZ 30</meta:user-defined>
    <meta:user-defined meta:name="OVERHEIDop.woonplaats">Heerlen</meta:user-defined>
    <meta:user-defined meta:name="OVERHEIDop.straatnaam">K.S.G.-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5482 325621</meta:user-defined>
    <meta:user-defined meta:name="OVERHEIDop.versieInformatie"/>
  </office:meta>
</office:document-meta>
</file>