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8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omgevingsvergunningen zijn verleend. Deze besluiten treden daags na verzending van het besluit in werking.</text:span>
          </text:p>
            <text:p text:style-name="common-al">
            <text:span text:style-name="nadrukvet"/>
          </text:p>
            <text:p text:style-name="common-al">
            <text:span text:style-name="nadrukvet">Vorstenbosch</text:span>
          </text:p>
            <text:p text:style-name="common-al">- Lendersgat 11, 5476 VP Verbouwen bestaande opstallen tot vakantieverblijf Verzenddatum: 30-05-2016</text:p>
            <text:p text:style-name="common-al">
            <text:span text:style-name="nadrukvet">Nistelrode</text:span>
          </text:p>
            <text:p text:style-name="common-al">- Langstraat 13, 5388 VS Intrekken omgevingsvergunning beperkte milieutoets Verzenddatum: 31-05-2016</text:p>
            <text:p text:style-name="common-al">- Donzel 95 en 97, 5388 PB Bouwen bergingen Verzenddatum: 02-06-2016</text:p>
            <text:p text:style-name="common-al">
            <text:span text:style-name="nadrukvet">Heesch</text:span>
          </text:p>
            <text:p text:style-name="common-al">- Kampstraat ong. Oprichten vrijstaande woning Verzenddatum: 31-05-2016</text:p>
            <text:p text:style-name="common-al">- Parelgras 8, 5384 PG Oprichten erfafscheiding Verzenddatum: 02-06-2016</text:p>
            <text:p text:style-name="common-al">- Wijststraat 31, 5384 RA Verbouwen woning en bijgebouw Verzenddatum: 31-05-2016</text:p>
            <text:p text:style-name="common-al">- Windhalm 1, 5384 PH Plaatsen erfafscheiding Verzenddatum: 01-06-2016</text:p>
            <text:p text:style-name="common-al">
            <text:span text:style-name="nadrukvet">Loosbroek</text:span>
          </text:p>
            <text:p text:style-name="common-al">- Dorpsstraat 71a, 5472 PJ Bouwen garage Verzenddatum: 03-06-2016</text:p>
            <text:p text:style-name="common-al"/>
            <text:p text:style-name="common-al">
            <text:span text:style-name="nadrukvet">Voor onderstaande omgevingsvergunning is de beslistermijn verlengd met 6 weken. Dit besluit treedt daags na verzending van het besluit in werking.</text:span>
          </text:p>
            <text:p text:style-name="common-al">
            <text:span text:style-name="nadrukvet">Heesch</text:span>
          </text:p>
            <text:p text:style-name="common-al">- Hildebrandstraat ong. Bouwen 6 patiowoningen Verzenddatum: 02-06-2016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8 jun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7431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1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1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 - Verleende omgevingsvergunningen - 8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319</meta:user-defined>
    <meta:user-defined meta:name="OVERHEIDop.GmbID/DC.identifier">gmb-2016-743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6VP 11</meta:user-defined>
    <meta:user-defined meta:name="OVERHEIDop.woonplaats">Vorstenbosch</meta:user-defined>
    <meta:user-defined meta:name="OVERHEIDop.straatnaam">Lendersgat</meta:user-defined>
    <meta:user-defined meta:name="OVERHEID.PostcodeHuisnummer/OVERHEIDop.postcodeHuisnummer">5388VS 13</meta:user-defined>
    <meta:user-defined meta:name="OVERHEIDop.woonplaats">Nistelrode</meta:user-defined>
    <meta:user-defined meta:name="OVERHEIDop.straatnaam">Langstraat</meta:user-defined>
    <meta:user-defined meta:name="OVERHEID.PostcodeHuisnummer/OVERHEIDop.postcodeHuisnummer">5388PB 95</meta:user-defined>
    <meta:user-defined meta:name="OVERHEIDop.straatnaam">Donzel</meta:user-defined>
    <meta:user-defined meta:name="OVERHEID.PostcodeHuisnummer/OVERHEIDop.postcodeHuisnummer">5388PB 97</meta:user-defined>
    <meta:user-defined meta:name="OVERHEID.PostcodeHuisnummer/OVERHEIDop.postcodeHuisnummer">5384</meta:user-defined>
    <meta:user-defined meta:name="OVERHEIDop.woonplaats">Heesch</meta:user-defined>
    <meta:user-defined meta:name="OVERHEIDop.straatnaam">Parelgras</meta:user-defined>
    <meta:user-defined meta:name="OVERHEID.PostcodeHuisnummer/OVERHEIDop.postcodeHuisnummer">5384RA 31</meta:user-defined>
    <meta:user-defined meta:name="OVERHEIDop.straatnaam">Wijststraat</meta:user-defined>
    <meta:user-defined meta:name="OVERHEID.PostcodeHuisnummer/OVERHEIDop.postcodeHuisnummer">5384PH 1</meta:user-defined>
    <meta:user-defined meta:name="OVERHEIDop.straatnaam">Windhalm</meta:user-defined>
    <meta:user-defined meta:name="OVERHEID.PostcodeHuisnummer/OVERHEIDop.postcodeHuisnummer">5472PJ 71a</meta:user-defined>
    <meta:user-defined meta:name="OVERHEIDop.woonplaats">Loosbroek</meta:user-defined>
    <meta:user-defined meta:name="OVERHEIDop.straatnaam">Dorpsstraat</meta:user-defined>
    <meta:user-defined meta:name="OVERHEIDop.straatnaam">Hildebrand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7072 407850</meta:user-defined>
    <meta:user-defined meta:name="OVERHEID.EPSG28992/DC.spatial">164717 412054</meta:user-defined>
    <meta:user-defined meta:name="OVERHEID.EPSG28992/DC.spatial">165986 414082</meta:user-defined>
    <meta:user-defined meta:name="OVERHEID.EPSG28992/DC.spatial">165977 414085</meta:user-defined>
    <meta:user-defined meta:name="OVERHEID.EPSG28992/DC.spatial">163708 415831</meta:user-defined>
    <meta:user-defined meta:name="OVERHEID.EPSG28992/DC.spatial">165502 414839</meta:user-defined>
    <meta:user-defined meta:name="OVERHEID.EPSG28992/DC.spatial">163709 415864</meta:user-defined>
    <meta:user-defined meta:name="OVERHEID.EPSG28992/DC.spatial">162933 410447</meta:user-defined>
    <meta:user-defined meta:name="OVERHEID.EPSG28992/DC.spatial">164606 415884</meta:user-defined>
    <meta:user-defined meta:name="OVERHEIDop.versieInformatie"/>
  </office:meta>
</office:document-meta>
</file>