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Frans Halslaan 1 (verbouwen en uitbreiden garage); 299123; 7-3-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08-2014</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7431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1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1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Frans Halslaan 1 (verbouwen en uitbreiden garage); 299123; 7-3-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316</meta:user-defined>
    <meta:user-defined meta:name="OVERHEIDop.GmbID/DC.identifier">gmb-2016-743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LV 33</meta:user-defined>
    <meta:user-defined meta:name="OVERHEIDop.woonplaats">Hilversum</meta:user-defined>
    <meta:user-defined meta:name="OVERHEIDop.straatnaam">Moerbei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030 469000</meta:user-defined>
    <meta:user-defined meta:name="OVERHEIDop.versieInformatie"/>
  </office:meta>
</office:document-meta>
</file>