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llandiastraat, Haulstersingel: aanvraag vergunning realiseren van een gronddepot (OV 20160238/237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</text:span> is een aanvraag om een omgevingsvergunning binnengekomen voor deze locatie. Het gaat om het <text:span text:style-name="nadrukvet">realiseren van een gronddepo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3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llandiastraat, Haulstersingel: aanvraag vergunning realiseren van een gronddepot (OV 20160238/2374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08</meta:user-defined>
    <meta:user-defined meta:name="OVERHEIDop.GmbID/DC.identifier">gmb-2016-74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K 144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100 551577</meta:user-defined>
    <meta:user-defined meta:name="OVERHEIDop.versieInformatie"/>
  </office:meta>
</office:document-meta>
</file>