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Leersumseberg 14, het plaatsen van een overkapping, 13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Leersumseberg 14, het plaatsen van een overkapping, 13-01-2016. Rechtsmiddel: Bezwaar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Geweigerde vergunning (reguliere procedure), Leersumseberg 14, het plaatsen van een overkapping, 13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30</meta:user-defined>
    <meta:user-defined meta:name="OVERHEIDop.GmbID/DC.identifier">gmb-2016-7430</meta:user-defined>
    <meta:user-defined meta:name="OVERHEID.TaxonomieBeleidsagenda/OVERHEID.category">Huisvesting | Organisatie en beleid</meta:user-defined>
    <meta:user-defined meta:name="OVERHEIDop.referentienummer">5123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C 14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87 468216</meta:user-defined>
    <meta:user-defined meta:name="OVERHEIDop.versieInformatie"/>
  </office:meta>
</office:document-meta>
</file>