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8: voor het kappen van 3 eiken en 2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Oosterhesselen, sectie E, nr. 2258 (nabij het gebouw van voetbalvereniging VIOS)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mei 2016. Verleend op 3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00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2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8: voor het kappen van 3 eiken en 2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95</meta:user-defined>
    <meta:user-defined meta:name="OVERHEIDop.GmbID/DC.identifier">gmb-2016-742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E 48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902 530480</meta:user-defined>
    <meta:user-defined meta:name="OVERHEIDop.versieInformatie"/>
  </office:meta>
</office:document-meta>
</file>