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94: voor het kappen van een zwarte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april 2016. Verleend op 3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49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8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Verl Hoogeveense Vaart 94: voor het kappen van een zwarte 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85</meta:user-defined>
    <meta:user-defined meta:name="OVERHEIDop.GmbID/DC.identifier">gmb-2016-7428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C 94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127 527540</meta:user-defined>
    <meta:user-defined meta:name="OVERHEIDop.versieInformatie"/>
  </office:meta>
</office:document-meta>
</file>