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verzamelgebouw op het Bedrijventerrein De Kraaijenhoef in Brakel. Zaaknummer: 021462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5-2016<text:span text:style-name="nadrukvet">.</text:span> De aanvraag omgevingsvergunning heeft betrekking op het bouwen van een bedrijfsverzamelgebouw op het adres Bedrijventerrein De Kraaijenhoef, kad. Brakel, sectie N nummer 1922, in Brak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7428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8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8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bedrijfsverzamelgebouw op het Bedrijventerrein De Kraaijenhoef in Brakel. Zaaknummer: 0214629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280</meta:user-defined>
    <meta:user-defined meta:name="OVERHEIDop.GmbID/DC.identifier">gmb-2016-74280</meta:user-defined>
    <meta:user-defined meta:name="OVERHEID.TaxonomieBeleidsagenda/OVERHEID.category">Ruimte en infrastructuur | Organisatie en beleid</meta:user-defined>
    <meta:user-defined meta:name="OVERHEIDop.referentienummer">02146294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6GV 26</meta:user-defined>
    <meta:user-defined meta:name="OVERHEIDop.woonplaats">Brakel</meta:user-defined>
    <meta:user-defined meta:name="OVERHEIDop.straatnaam">Langekamp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3926 424541</meta:user-defined>
    <meta:user-defined meta:name="OVERHEIDop.versieInformatie"/>
  </office:meta>
</office:document-meta>
</file>