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Groest 56 (verbouwen kantoor op 1e en 2e verdieping tot 2 woonappartementen); 325250; 27-05-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427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7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7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Groest 56 (verbouwen kantoor op 1e en 2e verdieping tot 2 woonappartementen); 325250; 27-05-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72</meta:user-defined>
    <meta:user-defined meta:name="OVERHEIDop.GmbID/DC.identifier">gmb-2016-74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C 56</meta:user-defined>
    <meta:user-defined meta:name="OVERHEIDop.woonplaats">Hilversum</meta:user-defined>
    <meta:user-defined meta:name="OVERHEIDop.straatnaam">Groes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66 470865</meta:user-defined>
    <meta:user-defined meta:name="OVERHEIDop.versieInformatie"/>
  </office:meta>
</office:document-meta>
</file>