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Fang 18 : aanvraag vergunning verbouwen van de woning (OV 20160234/226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juni 2016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Fang 18 : aanvraag vergunning verbouwen van de woning (OV 20160234/2267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71</meta:user-defined>
    <meta:user-defined meta:name="OVERHEIDop.GmbID/DC.identifier">gmb-2016-74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1LT 18</meta:user-defined>
    <meta:user-defined meta:name="OVERHEIDop.woonplaats">Rottum</meta:user-defined>
    <meta:user-defined meta:name="OVERHEIDop.straatnaam">Fa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9028 549717</meta:user-defined>
    <meta:user-defined meta:name="OVERHEIDop.versieInformatie"/>
  </office:meta>
</office:document-meta>
</file>