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verleende omgevingsvergunning (uitgebreide voorbereidingsprocedure) - Buitenhof de Leistert, kavel 26 t/m 36 in Rogg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text:p>
            <text:p text:style-name="common-al">- melden brandveilig gebruik op het adres Buitenhof de Leistert, kavel 26 t/m 36 in Roggel.</text:p>
            <text:p text:style-name="common-al">De beschikking en de bijbehorende stukken liggen met ingang van 9 juni 2016 gedurende zes weken ter inzage bij de publieksbalie van het gemeentehuis in Heythuysen. De beschikking en de bijbehorende stukken zijn elke werkdag in te zien van 9.00 tot 12.00 uur.</text:p>
            <text:p text:style-name="common-al">
            <text:span text:style-name="nadrukvet">Beroep</text:span>
          </text:p>
            <text:p text:style-name="common-al">Ingevolge de Algemene wet bestuursrecht kan binnen zes weken na de dag waarop dat is bekendgemaakt een beroepschrift worden ingediend door:</text:p>
            <text:p text:style-name="common-al">- degenen die zienswijzen hebben ingebracht tegen de ontwerpbeschikking; </text:p>
            <text:p text:style-name="common-al">- de adviseurs die gebruik hebben gemaakt van de gelegenheid advies uit te brengen over de ontwerpbeschikking; </text:p>
            <text:p text:style-name="common-al">- belanghebbenden aan wie redelijkerwijs niet kan worden verweten geen zienswijzen te hebben ingebracht tegen de ontwerpbeschikking.</text:p>
            <text:p text:style-name="common-al">Het beroepschrift moet worden gericht aan de Rechtbank Limburg, Sector Bestuursrecht, Postbus 950, 6040 AZ  Roermond. Het beroepschrift dient te zijn ondertekend en ten minste het volgende te bevatten:</text:p>
            <text:p text:style-name="common-al">- de naam en het adres van de indiener; </text:p>
            <text:p text:style-name="common-al">- de dagtekening; </text:p>
            <text:p text:style-name="common-al">- een omschrijving van het besluit waartegen het beroep is gericht, en de gronden van het beroep (motivering).</text:p>
            <text:p text:style-name="common-al">Indien een beroep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roepschrift; </text:p>
            <text:p text:style-name="common-al">- vermelding van de datum van het besluit waartegen het beroepschrift zich richt; </text:p>
            <text:p text:style-name="common-al">- een opgave van de redenen waarom men zich met het besluit niet kan verenigen</text:p>
            <text:p text:style-name="common-al">Bij het verzoek dient voorts een afschrift van het beroep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U kunt ook digitaal beroep instell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Nr. 74260</text:span><text:line-break/><text:date style:data-style-name="dag" text:fixed="true" text:date-value="2016-06-08"/><text:line-break/><text:date style:data-style-name="jaar" text:fixed="true" text:date-value="201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4260</text:span><text:date style:data-style-name="nicedate" text:fixed="true" text:date-value="201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4260</text:span><text:date style:data-style-name="nicedate" text:fixed="true" text:date-value="2016-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verleende omgevingsvergunning (uitgebreide voorbereidingsprocedure) - Buitenhof de Leistert, kavel 26 t/m 36 in Rogg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8</meta:user-defined>
    <meta:user-defined meta:name="OVERHEIDop.publicationIssue">74260</meta:user-defined>
    <meta:user-defined meta:name="OVERHEIDop.GmbID/DC.identifier">gmb-2016-7426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Leudal</meta:user-defined>
    <meta:user-defined meta:name="OVERHEID.Informatietype/DC.type">officiële publicatie</meta:user-defined>
    <dc:language>nl</dc:language>
    <meta:user-defined meta:name="OVERHEID.PostcodeHuisnummer/OVERHEIDop.postcodeHuisnummer">6088XX 156</meta:user-defined>
    <meta:user-defined meta:name="OVERHEIDop.woonplaats">Roggel</meta:user-defined>
    <meta:user-defined meta:name="OVERHEIDop.straatnaam">Buitenhof de Leistert</meta:user-defined>
    <meta:user-defined meta:name="OVERHEID.Gemeente/OVERHEID.authority">Leudal</meta:user-defined>
    <meta:user-defined meta:name="OVERHEID.Gemeente/DCTERMS.publisher">Leudal</meta:user-defined>
    <meta:user-defined meta:name="OVERHEIDgvop.Informatietype/DC.type">Beschikkingen | afhandeling</meta:user-defined>
    <meta:user-defined meta:name="OVERHEID.EPSG28992/DC.spatial">193716 366065</meta:user-defined>
    <meta:user-defined meta:name="OVERHEIDop.versieInformatie"/>
  </office:meta>
</office:document-meta>
</file>