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doorbreken van een scheidingswand, Koperslager 6 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doorbreken van een scheidingswand, Koperslager 6 6422 PR Heerlen
 (datum aanvraag 13-01-2016, dossiernummer Z-1610227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doorbreken van een scheidingswand, Koperslager 6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25</meta:user-defined>
    <meta:user-defined meta:name="OVERHEIDop.GmbID/DC.identifier">gmb-2016-7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R 3</meta:user-defined>
    <meta:user-defined meta:name="OVERHEIDop.woonplaats">Heerlen</meta:user-defined>
    <meta:user-defined meta:name="OVERHEIDop.straatnaam">Koperslag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435 317284</meta:user-defined>
    <meta:user-defined meta:name="OVERHEIDop.versieInformatie"/>
  </office:meta>
</office:document-meta>
</file>