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Verklaring van geen bedenkingen Wilgenhoekweg 34 te Seroo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 de gemeenteraad op 26 mei 2016 een verklaring van geen bedenkingen heeft afgegeven. De verklaring heeft betrekking op de uitgebreide omgevingsvergunning voor het realiseren van een hoveniers/bestratingsbedrijf aan de Wilgenhoekweg 34 te Serooskerke.</text:p>
            <text:p text:style-name="common-al">De verleende omgevingsvergunning en de verklaring van geen bedenkingen liggen, met de daarbij behorende stukken zoals de aanvraag, de ruimtelijke onderbouwing en landschappelijke inpassing, van 9 juni 2016 voor een periode van zes weken (tot en met 20 juli 2016) ter inzage op het gemeentehuis. De digitale omgevingsvergunning is in te zien via onder plannummer NL.IMRO.0717.0095OVHovenSrk-VG01. Van 9 juni t/m 20 juli 2016 kunnen belanghebbenden die tijdig een zienswijze hebben ingediend op de ontwerp omgevingsvergunning en de vvgb een beroepschrift indienen bij de Rechtbank Zeeland/West-Brabant, Team Bestuursrecht, Postbus 90006, 4800 DH Breda. De omgevingsvergunning treedt in werking op 22 juli 2016,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common-al"/>
            <text:p text:style-name="common-al">Domburg, 8 juni 2016</text:p>
            <text:p text:style-name="common-al">Burgemeester en wethouders van Veere,</text:p>
            <text:p text:style-name="common-al">De 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742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Verklaring van geen bedenkingen Wilgenhoekweg 34 te Seroo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49</meta:user-defined>
    <meta:user-defined meta:name="OVERHEIDop.GmbID/DC.identifier">gmb-2016-74249</meta:user-defined>
    <meta:user-defined meta:name="OVERHEID.TaxonomieBeleidsagenda/OVERHEID.category">Economie | Organisatie en beleid</meta:user-defined>
    <meta:user-defined meta:name="OVERHEIDop.referentienummer">NL.IMRO.0717.0095OVHovenSrk-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RE 34</meta:user-defined>
    <meta:user-defined meta:name="OVERHEIDop.woonplaats">Serooskerke</meta:user-defined>
    <meta:user-defined meta:name="OVERHEIDop.straatnaam">Wilgenhoek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1207 396264</meta:user-defined>
    <meta:user-defined meta:name="OVERHEIDop.versieInformatie"/>
  </office:meta>
</office:document-meta>
</file>