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Flinkeboskje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emelum, Flinkeboskje 4 OV20160420 het plaatsen van een herkenningspunt op de ovonde kad. nr l 1152 (1-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2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Flinkeboskj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48</meta:user-defined>
    <meta:user-defined meta:name="OVERHEIDop.GmbID/DC.identifier">gmb-2016-742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WV 4</meta:user-defined>
    <meta:user-defined meta:name="OVERHEIDop.woonplaats">Hemelum</meta:user-defined>
    <meta:user-defined meta:name="OVERHEIDop.straatnaam">Flinkeboskj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294 544395</meta:user-defined>
    <meta:user-defined meta:name="OVERHEIDop.versieInformatie"/>
  </office:meta>
</office:document-meta>
</file>