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brug, nabij Hollandiastraat en Haulstersingel: ontvangen melding Activiteitenbesluit milieubeheer, oprichting (MB 201601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1 mei 2016)</text:span> is een melding op grond van het Activiteitenbesluit milieubeheer ontvangen voor deze locatie. Het gaat om <text:span text:style-name="nadrukvet">het in gebruik hebben van een grondepot gedurende de realisatie van Knooppunt Joure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7424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24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24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rsterbrug, nabij Hollandiastraat en Haulstersingel: ontvangen melding Activiteitenbesluit milieubeheer, oprichting (MB 2016014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244</meta:user-defined>
    <meta:user-defined meta:name="OVERHEIDop.GmbID/DC.identifier">gmb-2016-742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17HK 144</meta:user-defined>
    <meta:user-defined meta:name="OVERHEIDop.woonplaats">Scharsterbrug</meta:user-defined>
    <meta:user-defined meta:name="OVERHEIDop.straatnaam">Hollandia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100 551577</meta:user-defined>
    <meta:user-defined meta:name="OVERHEIDop.versieInformatie"/>
  </office:meta>
</office:document-meta>
</file>