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sierkers, Kanaalweg te Geesbrug </text:p>
            <text:p text:style-name="common-al">- 2 eiken, Kanaalweg te Geesbrug </text:p>
            <text:p text:style-name="common-al">- 4 eiken, Verl Hoogeveense Vaart te Geesbrug </text:p>
            <text:p text:style-name="common-al">- 1 eik, Verl Hoogeveense Vaart te Zwinderen </text:p>
            <text:p text:style-name="common-al">- 3 eiken, Verl Hoogeveense Vaart te Oosterhesselen </text:p>
            <text:p text:style-name="common-al">- 8 eiken, Kanaaldijk te 't Haantje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ei 2016. Verleend op 6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84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36</meta:user-defined>
    <meta:user-defined meta:name="OVERHEIDop.GmbID/DC.identifier">gmb-2016-742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C 52</meta:user-defined>
    <meta:user-defined meta:name="OVERHEIDop.woonplaats">Geesbrug</meta:user-defined>
    <meta:user-defined meta:name="OVERHEIDop.straatnaam">Kanaalweg</meta:user-defined>
    <meta:user-defined meta:name="OVERHEID.PostcodeHuisnummer/OVERHEIDop.postcodeHuisnummer">7864</meta:user-defined>
    <meta:user-defined meta:name="OVERHEIDop.woonplaats">Zwinderen</meta:user-defined>
    <meta:user-defined meta:name="OVERHEIDop.straatnaam">Verl. Hoogeveense Vaart</meta:user-defined>
    <meta:user-defined meta:name="OVERHEID.PostcodeHuisnummer/OVERHEIDop.postcodeHuisnummer">7847TE 6</meta:user-defined>
    <meta:user-defined meta:name="OVERHEIDop.woonplaats">'t Haantje</meta:user-defined>
    <meta:user-defined meta:name="OVERHEIDop.straatnaam">Kanaaldijk Noordzij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446 527186</meta:user-defined>
    <meta:user-defined meta:name="OVERHEID.EPSG28992/DC.spatial">242013 527499</meta:user-defined>
    <meta:user-defined meta:name="OVERHEID.EPSG28992/DC.spatial">252159 537771</meta:user-defined>
    <meta:user-defined meta:name="OVERHEIDop.versieInformatie"/>
  </office:meta>
</office:document-meta>
</file>