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Waije 1C, 6086 NP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een nieuw pomphuis) op het adres Waije 1C, 6086 NP Neer. Dit besluit is 2 juni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422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2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2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Waije 1C, 6086 NP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229</meta:user-defined>
    <meta:user-defined meta:name="OVERHEIDop.GmbID/DC.identifier">gmb-2016-742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meta:user-defined>
    <meta:user-defined meta:name="OVERHEIDop.woonplaats">Neer</meta:user-defined>
    <meta:user-defined meta:name="OVERHEIDop.straatnaam">Waije</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8233 364438</meta:user-defined>
    <meta:user-defined meta:name="OVERHEIDop.versieInformatie"/>
  </office:meta>
</office:document-meta>
</file>