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 46: ontvangen melding Activiteitenbesluit milieubeheer, bodemenergiesysteem (MB 20160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mei 2016 </text:span>is een melding op grond van het Activiteitenbesluit milieubeheer ontvangen voor deze locatie. Het gaat om het <text:span text:style-name="nadrukvet">realiser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22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stanjeleane 46: ontvangen melding Activiteitenbesluit milieubeheer, bodemenergiesysteem (MB 201601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27</meta:user-defined>
    <meta:user-defined meta:name="OVERHEIDop.GmbID/DC.identifier">gmb-2016-74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A 46</meta:user-defined>
    <meta:user-defined meta:name="OVERHEIDop.woonplaats">Lemmer</meta:user-defined>
    <meta:user-defined meta:name="OVERHEIDop.straatnaam">Kastanjelea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927 540736</meta:user-defined>
    <meta:user-defined meta:name="OVERHEIDop.versieInformatie"/>
  </office:meta>
</office:document-meta>
</file>