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Leemvenweg 2, 6037 SL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richten van een andere activiteit die van invloed kan zijn op de fysieke leefomgeving (wijziging dieraantallen en ventilatiesysteem) op het adres Leemvenweg 2, 6037 SL Kelpen-Oler. Dit besluit is 7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22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2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2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Leemvenweg 2, 6037 SL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21</meta:user-defined>
    <meta:user-defined meta:name="OVERHEIDop.GmbID/DC.identifier">gmb-2016-742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SL 2</meta:user-defined>
    <meta:user-defined meta:name="OVERHEIDop.woonplaats">Kelpen-Oler</meta:user-defined>
    <meta:user-defined meta:name="OVERHEIDop.straatnaam">Leemven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735 359701</meta:user-defined>
    <meta:user-defined meta:name="OVERHEIDop.versieInformatie"/>
  </office:meta>
</office:document-meta>
</file>