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stanjeleane 42: ontvangen melding Activiteitenbesluit milieubeheer, bodemenergiesysteem (MB 20160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mei 2016 </text:span>is een melding op grond van het Activiteitenbesluit milieubeheer ontvangen voor deze locatie. Het gaat om het <text:span text:style-name="nadrukvet">realiseren van een geslot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422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2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2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astanjeleane 42: ontvangen melding Activiteitenbesluit milieubeheer, bodemenergiesysteem (MB 201601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220</meta:user-defined>
    <meta:user-defined meta:name="OVERHEIDop.GmbID/DC.identifier">gmb-2016-742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A 42</meta:user-defined>
    <meta:user-defined meta:name="OVERHEIDop.woonplaats">Lemmer</meta:user-defined>
    <meta:user-defined meta:name="OVERHEIDop.straatnaam">Kastanjelean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923 540724</meta:user-defined>
    <meta:user-defined meta:name="OVERHEIDop.versieInformatie"/>
  </office:meta>
</office:document-meta>
</file>