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ogesteeg, Laak 2A, Waterdorp, het kappen van 4 berken en 1 kastanjeboom, 15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ogesteeg, Laak 2A, Waterdorp, het kappen van 4 berken en 1 kastanjeboom, 15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2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Verleende vergunning (reguliere procedure), Hogesteeg, Laak 2A, Waterdorp, het kappen van 4 berken en 1 kastanjeboom, 15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22</meta:user-defined>
    <meta:user-defined meta:name="OVERHEIDop.GmbID/DC.identifier">gmb-2016-7422</meta:user-defined>
    <meta:user-defined meta:name="OVERHEID.TaxonomieBeleidsagenda/OVERHEID.category">Natuur en milieu | Organisatie en beleid</meta:user-defined>
    <meta:user-defined meta:name="OVERHEIDop.referentienummer">51303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op.woonplaats">Amersfoort</meta:user-defined>
    <meta:user-defined meta:name="OVERHEIDop.straatnaam">Hog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836 469088</meta:user-defined>
    <meta:user-defined meta:name="OVERHEIDop.versieInformatie"/>
  </office:meta>
</office:document-meta>
</file>