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 (Fornhese en Schuttershoef), het wijzigen van het gebruik van de gebouwen t.b.v. opvang asielzoe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 (Fornhese en Schuttershoef), het wijzigen van het gebruik van de gebouwen t.b.v. opvang asielzoekers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266 (Fornhese en Schuttershoef), het wijzigen van het gebruik van de gebouwen t.b.v. opvang asielzoe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42</meta:user-defined>
    <meta:user-defined meta:name="OVERHEIDop.GmbID/DC.identifier">gmb-2016-742</meta:user-defined>
    <meta:user-defined meta:name="OVERHEID.TaxonomieBeleidsagenda/OVERHEID.category">Huisvesting | Organisatie en beleid</meta:user-defined>
    <meta:user-defined meta:name="OVERHEIDop.referentienummer">5127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51 460711</meta:user-defined>
    <meta:user-defined meta:name="OVERHEIDop.versieInformatie"/>
  </office:meta>
</office:document-meta>
</file>