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Roermondseweg ong, 6085 N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arkeren tbv Solar Festival) op het adres Roermondseweg ong, 6085 NB Horn. Dit besluit is 2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1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Roermondseweg ong, 6085 NB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99</meta:user-defined>
    <meta:user-defined meta:name="OVERHEIDop.GmbID/DC.identifier">gmb-2016-74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meta:user-defined>
    <meta:user-defined meta:name="OVERHEIDop.woonplaats">Horn</meta:user-defined>
    <meta:user-defined meta:name="OVERHEIDop.straatnaam">Roermond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589 358269</meta:user-defined>
    <meta:user-defined meta:name="OVERHEIDop.versieInformatie"/>
  </office:meta>
</office:document-meta>
</file>