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7261 De heer A. van Gemerden.</text:p>
            <text:p text:style-name="common-al">Activiteit: Buurtbarbecue op 2 juli 2016 van 17.00 uur tot 21.00 uur.</text:p>
            <text:p text:style-name="common-al">Plaats: Spankeren op het grasveld t.o. Kanaaldijk 104.</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19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9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9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96</meta:user-defined>
    <meta:user-defined meta:name="OVERHEIDop.GmbID/DC.identifier">gmb-2016-74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X 104</meta:user-defined>
    <meta:user-defined meta:name="OVERHEIDop.woonplaats">Spankeren</meta:user-defined>
    <meta:user-defined meta:name="OVERHEIDop.straatnaam">Kanaaldijk</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469 452243</meta:user-defined>
    <meta:user-defined meta:name="OVERHEIDop.versieInformatie"/>
  </office:meta>
</office:document-meta>
</file>