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obbeleane 61: aanvraag vergunning uitbreiden van de woning (OV 20160231/2372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ei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19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9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obbeleane 61: aanvraag vergunning uitbreiden van de woning (OV 20160231/23724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95</meta:user-defined>
    <meta:user-defined meta:name="OVERHEIDop.GmbID/DC.identifier">gmb-2016-74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KS 61</meta:user-defined>
    <meta:user-defined meta:name="OVERHEIDop.woonplaats">Sint Nicolaasga</meta:user-defined>
    <meta:user-defined meta:name="OVERHEIDop.straatnaam">Dobb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484 548887</meta:user-defined>
    <meta:user-defined meta:name="OVERHEIDop.versieInformatie"/>
  </office:meta>
</office:document-meta>
</file>