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Verleende ontheffing knalapparat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artikel 4:6 van de Algemene Plaatselijke Verordening </text:p>
            <text:p text:style-name="common-al">
            <text:span text:style-name="nadrukvet">Onderwerp:</text:span>  Verleende ontheffing knalapparatuur<text:span text:style-name="nadrukvet"/></text:p>
            <text:p text:style-name="common-al">
            <text:span text:style-name="nadrukvet">Plangebied</text:span>: op landbouwgrond gelegen achter Zandvaart 198 in Breezand.</text:p>
            <text:p text:style-name="common-al">
            <text:span text:style-name="nadrukvet">Doel plan: </text:span>het verlenen van een<text:span text:style-name="nadrukvet"/>ontheffing voor het gebruik van knalapparatuur op landbouwgrond gelegen landbouwgrond gelegen achter Zandvaart 198 in Breezand. </text:p>
            <text:p text:style-name="common-al">Deze ontheffing heeft een geldigheidsduur tot 2 juli 2016.</text:p>
            <text:p text:style-name="common-al">
            <text:span text:style-name="nadrukvet">Datum verzending ontheffing</text:span>: 2 juni 2016</text:p>
            <text:p text:style-name="tussenkopcur">
            <text:span text:style-name="nadrukvet">Bezwaar</text:span>
          </text:p>
            <text:p text:style-name="common-al">Als u het niet eens bent met de beschikking, kunt u daartegen gedurende zes weken na verzending van het besluit een gemotiveerd bezwaarschrift indienen. Richt het bezwaarschrift aan burgemeester en wethouders van Hollands Kroon.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text:p>
            <text:p text:style-name="last-al">Daarnaast moet er sprake zijn van een spoedeisend belang. Aan het vragen van een schorsing/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419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9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9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Verleende ontheffing knalapparat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90</meta:user-defined>
    <meta:user-defined meta:name="OVERHEIDop.GmbID/DC.identifier">gmb-2016-741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NZ 198</meta:user-defined>
    <meta:user-defined meta:name="OVERHEIDop.woonplaats">Breezand</meta:user-defined>
    <meta:user-defined meta:name="OVERHEIDop.straatnaam">Zandvaart</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17285 545398</meta:user-defined>
    <meta:user-defined meta:name="OVERHEIDop.versieInformatie"/>
  </office:meta>
</office:document-meta>
</file>