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Wijkvereniging Daalhuizen-Oost</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67793 Wijkvereniging Daalhuizen-Oost.</text:p>
            <text:p text:style-name="common-al">Activiteit: Pleinfeest op 11 juni 2016 van 15.00 uur tot 23.00 uur.</text:p>
            <text:p text:style-name="common-al">Plaats: Enkplein te Velp.</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74189</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189</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189</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Wijkvereniging Daalhuizen-Oo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189</meta:user-defined>
    <meta:user-defined meta:name="OVERHEIDop.GmbID/DC.identifier">gmb-2016-741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MG 4</meta:user-defined>
    <meta:user-defined meta:name="OVERHEIDop.woonplaats">Velp</meta:user-defined>
    <meta:user-defined meta:name="OVERHEIDop.straatnaam">Enkplei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4895 445813</meta:user-defined>
    <meta:user-defined meta:name="OVERHEIDop.versieInformatie"/>
  </office:meta>
</office:document-meta>
</file>