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De Wieërt 1 t/m 26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nieuwen galerijondersteuning) op het adres De Wieërt 1 t/m 26 Haelen. Dit besluit is 2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18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De Wieërt 1 t/m 26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87</meta:user-defined>
    <meta:user-defined meta:name="OVERHEIDop.GmbID/DC.identifier">gmb-2016-741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L 1</meta:user-defined>
    <meta:user-defined meta:name="OVERHEIDop.woonplaats">Haelen</meta:user-defined>
    <meta:user-defined meta:name="OVERHEIDop.straatnaam">De Wieër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769 360585</meta:user-defined>
    <meta:user-defined meta:name="OVERHEIDop.versieInformatie"/>
  </office:meta>
</office:document-meta>
</file>