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10e Plus Wandel4daagse Alkmaar op 15 t/m 1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mei 2016</text:p>
            <text:p text:style-name="common-al">Vergunningszaak: APV vergunning</text:p>
            <text:p text:style-name="common-al">Dossiernummer: APV16/00089</text:p>
            <text:p text:style-name="common-al">Locatie: Raadhuisplein 1 te Castricum</text:p>
            <text:p text:style-name="common-al">Activiteit: 10e Plus Wandel4daagse Alkmaar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10e Plus Wandel4daagse Alkmaar op 15 t/m 1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82</meta:user-defined>
    <meta:user-defined meta:name="OVERHEIDop.GmbID/DC.identifier">gmb-2016-74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