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pendaalselaan 363 tijdelijke vergunning voor het plaatsen van een container/ontmoetingsplek/duur 3 jaar; 325250; 27-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6-08-2014</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41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Diependaalselaan 363 tijdelijke vergunning voor het plaatsen van een container/ontmoetingsplek/duur 3 jaar; 325250; 27-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81</meta:user-defined>
    <meta:user-defined meta:name="OVERHEIDop.GmbID/DC.identifier">gmb-2016-7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KH 302</meta:user-defined>
    <meta:user-defined meta:name="OVERHEIDop.woonplaats">Hilversum</meta:user-defined>
    <meta:user-defined meta:name="OVERHEIDop.straatnaam">Diependaals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36 469345</meta:user-defined>
    <meta:user-defined meta:name="OVERHEIDop.versieInformatie"/>
  </office:meta>
</office:document-meta>
</file>