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randvenstraat 4, 6011 SH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lammerenstal en verlengen loods/stal) op het adres Brandvenstraat 4, 6011 SH Ell. Dit besluit is 2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17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7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7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Brandvenstraat 4, 6011 SH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77</meta:user-defined>
    <meta:user-defined meta:name="OVERHEIDop.GmbID/DC.identifier">gmb-2016-74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SH 4</meta:user-defined>
    <meta:user-defined meta:name="OVERHEIDop.woonplaats">Ell</meta:user-defined>
    <meta:user-defined meta:name="OVERHEIDop.straatnaam">Brandv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2991 357649</meta:user-defined>
    <meta:user-defined meta:name="OVERHEIDop.versieInformatie"/>
  </office:meta>
</office:document-meta>
</file>