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Oude Mark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text:span>
            <text:span text:style-name="nadrukvet"> reguliere procedure:</text:span>
          </text:p>
            <text:p text:style-name="common-al">Burgemeester en wethouders van Vlissingen maken het volgende bekend. Op grond van artikel 3.131 vijfde lid van het Activiteitenbesluit worden maatwerkvoorschriften opgelegd voor:</text:p>
            <text:p text:style-name="common-al"> Take Five, gelegen aan de Oude Markt 18 te Vlissingen (23-04-2015).</text:p>
            <text:p text:style-name="common-al">Bij de hierboven genoemde besluiten kunnen belangen van derden betrokken zijn.</text:p>
            <text:p text:style-name="common-al">(Derden) belanghebbenden kunnen binnen twee weken na de tussen haakjes staande datum een gemotiveerd bezwaarschrift indienen bij burgemeester en wethouders van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41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Oude Mark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74</meta:user-defined>
    <meta:user-defined meta:name="OVERHEIDop.GmbID/DC.identifier">gmb-2016-741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S 18</meta:user-defined>
    <meta:user-defined meta:name="OVERHEIDop.woonplaats">Vlissingen</meta:user-defined>
    <meta:user-defined meta:name="OVERHEIDop.straatnaam">Oude mark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986 385329</meta:user-defined>
    <meta:user-defined meta:name="OVERHEIDop.versieInformatie"/>
  </office:meta>
</office:document-meta>
</file>