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an Zaltbommel – evenementvergunning verleend voor marktactiedag van D66 op de Markt in Zaltbommel op 25 juni 2016. Zaaknummer: 21953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erleende een evenementvergunning (artikel 2:25 van de APV) aan D66 voor het houden van een marktactiedag op de Markt in Zaltbommel Zaltbommel. Het evenement vindt plaats op 25 juni 2016.</text:p>
            <text:p text:style-name="common-al">Dit besluit is op 31 mei 2016 verzonden.</text:p>
            <text:p text:style-name="common-al"/>
            <text:p text:style-name="common-al">
            <text:span text:style-name="nadrukvet">Vragen</text:span>
          </text:p>
            <text:p text:style-name="common-al">Hebt u vragen of opmerkingen over dit besluit? Neem dan contact op met het cluster APV via telefoonnummer 14 0418.</text:p>
            <text:p text:style-name="common-al"/>
            <text:p text:style-name="common-al">
            <text:span text:style-name="nadrukvet">Bezwaar/voorlopige voorziening</text:span>
          </text:p>
            <text:p text:style-name="common-al">Als u het niet eens bent met dit besluit kunt u binnen zes weken na de datum van verzending van het besluit een gemotiveerd bezwaarschrift bij de burgemeester indienen. Een bezwaarschrift stuurt u naar: de burgemeester van Zaltbommel, postbus 10.002, 5300 DA Zaltbommel. <text:span text:style-name="nadrukvet"/><text:span text:style-name="nadrukvet"/></text:p>
            <text:p text:style-name="common-al">
            <text:span text:style-name="nadrukvet"/>
          </text:p>
            <text:p text:style-name="common-al">Een bezwaarschrift schort de werking van dit besluit niet op. Als u deze opschorting wenst, kunt u - tegelijk met uw bezwaarschrift - een verzoek voor het treffen van een voorlopige voorziening indienen. Een verzoek stuurt u naar: de voorzieningenrechter van de rechtbank Gelderland, team bestuursrecht, postbus 9030, 6800 EM Arnhem. </text:p>
            <text:p text:style-name="last-al">Aan dit verzoek zijn kosten (griffierecht) verbonden. Meer informatie hierover staat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74171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171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171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van Zaltbommel – evenementvergunning verleend voor marktactiedag van D66 op de Markt in Zaltbommel op 25 juni 2016. Zaaknummer: 21953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171</meta:user-defined>
    <meta:user-defined meta:name="OVERHEIDop.GmbID/DC.identifier">gmb-2016-74171</meta:user-defined>
    <meta:user-defined meta:name="OVERHEID.TaxonomieBeleidsagenda/OVERHEID.category">Openbare orde en veiligheid | Organisatie en beleid</meta:user-defined>
    <meta:user-defined meta:name="OVERHEIDop.referentienummer">219537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01AL 8</meta:user-defined>
    <meta:user-defined meta:name="OVERHEIDop.woonplaats">Zaltbommel</meta:user-defined>
    <meta:user-defined meta:name="OVERHEIDop.straatnaam">Markt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fhandeling</meta:user-defined>
    <meta:user-defined meta:name="OVERHEID.EPSG28992/DC.spatial">145355 425011</meta:user-defined>
    <meta:user-defined meta:name="OVERHEIDop.versieInformatie"/>
  </office:meta>
</office:document-meta>
</file>