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van Aylvaweg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itmarsum, van Aylvaweg 35 OV20160413 het wijzigen van de bestemming van maatschappelijk naar wonen (31-5-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16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6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6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van Aylvaweg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61</meta:user-defined>
    <meta:user-defined meta:name="OVERHEIDop.GmbID/DC.identifier">gmb-2016-741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CD 35</meta:user-defined>
    <meta:user-defined meta:name="OVERHEIDop.woonplaats">Witmarsum</meta:user-defined>
    <meta:user-defined meta:name="OVERHEIDop.straatnaam">Van Aylv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145 568244</meta:user-defined>
    <meta:user-defined meta:name="OVERHEIDop.versieInformatie"/>
  </office:meta>
</office:document-meta>
</file>