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nemen van het vooronderzoek glasvezelnet en het uiten van wensen en bedenkingen over het advies tot verkoop van het gemeentelijk belang in Glasvezelnet (2016, nr. 125/318)</text:p>
      <text:section text:name="regeling_id1-3-2" text:style-name="regeling">
        <text:section text:name="aanhef_id1-3-2-1" text:style-name="aanhef"/>
        <text:section text:name="regeling-tekst_id1-3-2-2" text:style-name="regeling-tekst">
          <text:section text:name="tekst_id1-3-2-2-1" text:style-name="tekst">
            <text:p text:style-name="common-al">Nummer 125/318</text:p>
            <text:p text:style-name="common-al">Publicatiedatum 29 april 2016</text:p>
            <text:p text:style-name="common-al">Agendapunt 10</text:p>
            <text:p text:style-name="common-al">Datum besluit B&amp;W 15 maart 2016</text:p>
            <text:p text:style-name="common-al"> Onderwerp </text:p>
            <text:p text:style-name="common-al"> Kennisnemen van het vooronderzoek glasvezelnet en het uiten van wensen en bedenkingen over het advies tot verkoop van het gemeentelijk belang in Glasvezelnet</text:p>
            <text:p text:style-name="common-al"> De gemeenteraad van Amsterdam</text:p>
            <text:p text:style-name="common-al">Gezien de voordracht van burgemeester en wethouders van 15 maart 2016 (Gemeenteblad afd. 1, nr. 318);</text:p>
            <text:p text:style-name="common-al">Gelet op artikel 169, lid 2 van de Gemeentewet;</text:p>
            <text:p text:style-name="common-al">Tevens gelet op artikel 55 Gemeentewet juncto art. 10, eerste lid onder c, tweede lid onder b en/of onder g Wob,</text:p>
            <text:p text:style-name="common-al">Mede gezien de aangenomen motie van het raadslid de heer N.T. Bakker </text:p>
            <text:p text:style-name="common-al">(Gemeenteblad afd. 1, nr. 367),</text:p>
            <text:p text:style-name="common-al">Besluit:</text:p>
            <text:list text:style-name="id1-3-2-2-1-14">
              <text:list-item text:style-override="id1-3-2-2-1-14-1">
                <text:number>1.</text:number>
                <text:p text:style-name="al">kennis te nemen van het bijgevoegde ‘Vooronderzoek Glasvezelnet’, waarin het advies is om over te gaan tot verkoop van het gemeentelijk belang in Glasvezelnet. In het vooronderzoek zijn mogelijke restricties, voorwaarden en risico’s geïnventariseerd en is gekeken naar de waarde, mogelijke scenario’s en het vervolgproces.</text:p>
              </text:list-item>
              <text:list-item text:style-override="id1-3-2-2-1-14-2">
                <text:number>2.</text:number>
                <text:p text:style-name="al">kennis te nemen van het standpunt van het college van burgemeester en wethouders om te starten met de ‘Uitvoeringsfase Glasvezelnet’ met als doel om het indirecte gemeentelijk aandelenbelang van 15% in Glasvezelnet te verkopen, waarbij:</text:p>
                <text:list text:style-name="id1-3-2-2-1-14-2-3">
                  <text:list-item text:style-override="id1-3-2-2-1-14-2-3-1">
                    <text:number>a.</text:number>
                    <text:p text:style-name="al">het verkoopproces aanvangt en hierbij de afstemming wordt gezocht met de woningcorporaties;</text:p>
                  </text:list-item>
                  <text:list-item text:style-override="id1-3-2-2-1-14-2-3-2">
                    <text:number>b.</text:number>
                    <text:p text:style-name="al">het belang van de gemeente gezamenlijk met het belang van de woningcorporaties, in eerste instantie aan medeaandeelhouder KPN wordt aangeboden tegen marktconforme prijs;</text:p>
                  </text:list-item>
                  <text:list-item text:style-override="id1-3-2-2-1-14-2-3-3">
                    <text:number>c.</text:number>
                    <text:p text:style-name="al">een externe validatie (waardering) wordt uitgevoerd door een onafhankelijk bureau en een advocatenkantoor wordt ingeschakeld voor juridische begeleiding;</text:p>
                  </text:list-item>
                  <text:list-item text:style-override="id1-3-2-2-1-14-2-3-4">
                    <text:number>d.</text:number>
                    <text:p text:style-name="al">akkoord wordt gegaan met het doen van uitgaven voor de externe validatie (waardering) en de juridische begeleiding, en deze kosten voor zover mogelijk te dekken uit de uiteindelijke verkoopopbrengst;</text:p>
                  </text:list-item>
                  <text:list-item text:style-override="id1-3-2-2-1-14-2-3-5">
                    <text:number>e.</text:number>
                    <text:p text:style-name="al">akkoord wordt gegaan met het dekken van de bovengenoemde kosten voor de externe validatie (waardering) en de juridische begeleiding uit de frictiekostenreserve mochten de kosten uiteindelijk niet kunnen worden gedekt uit de verkoopopbrengst;</text:p>
                  </text:list-item>
                  <text:list-item text:style-override="id1-3-2-2-1-14-2-3-6">
                    <text:number>f.</text:number>
                    <text:p text:style-name="al">de wethouder Deelnemingen (vanuit de aandeelhoudersrol) de uitvoeringsfase van de verkoop van Glasvezelnet zal leiden. De wethouder zal het college informeren over voortgang. Het mogelijke uiteindelijke verkoopresultaat zal ter besluitvorming worden voorgelegd aan het college. Het collegebesluit over het verkoopresultaat zal ter kennisname in de commissie WE en de raad worden geagendeerd.</text:p>
                  </text:list-item>
                </text:list>
              </text:list-item>
              <text:list-item text:style-override="id1-3-2-2-1-14-3">
                <text:number>3.</text:number>
                <text:p text:style-name="al">te verklaren dat de gemeenteraad - overeenkomstig motie 247 d.d. 1 april 2015 van de raadsleden Vink (D66) en Bakker (SP) - in de gelegenheid is gesteld zijn wensen en bedenkingen over te brengen aan het college van burgemeester en wethouders over het besluit tot verkoop.</text:p>
              </text:list-item>
              <text:list-item text:style-override="id1-3-2-2-1-14-4">
                <text:number>4.</text:number>
                <text:p text:style-name="al">te bekrachtigen de door het college van b&amp;w opgelegde geheimhouding op de bijlagen ‘Vooronderzoek Glasvezel’ en ‘Deloitte rapport: Internet ICT-infrastructuur Gemeente Amsterdam’ op grond van artikel 55 Gemeentewet juncto art. 10, eerste lid onder c, tweede lid onder b en/of onder g Wob. Deze bijlagen bevatten bedrijfsgegevens, die door Glasvezelnet vertrouwelijk aan de gemeente Amsterdam als aandeelhouder zijn meegedeeld.</text:p>
                <text:p text:style-name="al"> Aldus besloten door de gemeenteraad voornoemd</text:p>
                <text:p text:style-name="al"> in zijn vergadering op 20 april 2016.</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1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nemen van het vooronderzoek glasvezelnet en het uiten van wensen en bedenkingen over het advies tot verkoop van het gemeentelijk belang in Glasvezelnet (2016, nr. 125/3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60</meta:user-defined>
    <meta:user-defined meta:name="OVERHEIDop.GmbID/DC.identifier">gmb-2016-7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EPSG28992/DC.spatial">121344 487385</meta:user-defined>
    <meta:user-defined meta:name="OVERHEIDop.versieInformatie"/>
  </office:meta>
</office:document-meta>
</file>