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Hijlke Bangmaweg 3: aanvraag vergunning uitbreiden van de ligboxenstal en het bouwen van een werktuigenberging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ni 2016</text:span> is een aanvraag om een omgevingsvergunning binnengekomen voor deze locatie. Het gaat om het <text:span text:style-name="nadrukvet">uitbreiden van de ligboxenstal en het bouwen van een werktuigen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15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haule, Hijlke Bangmaweg 3: aanvraag vergunning uitbreiden van de ligboxenstal en het bouwen van een werktuigenberging (OV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59</meta:user-defined>
    <meta:user-defined meta:name="OVERHEIDop.GmbID/DC.identifier">gmb-2016-74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3TM 3</meta:user-defined>
    <meta:user-defined meta:name="OVERHEIDop.woonplaats">Rotsterhaule</meta:user-defined>
    <meta:user-defined meta:name="OVERHEIDop.straatnaam">Hijlke Bangma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948 545917</meta:user-defined>
    <meta:user-defined meta:name="OVERHEIDop.versieInformatie"/>
  </office:meta>
</office:document-meta>
</file>