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samenkomst met BBQ op het plein aan de Waalkade in Zaltbommel op 1 juli 2016. Zaaknummer: 224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de gemeente Zaltbommel voor een samenkomst met BBQ op het plein voor 'De Verdraagzaamheid', Waalkade 6 in Zaltbommel. Het evenement vindt plaats op 1 juli 2016.</text:p>
            <text:p text:style-name="common-al">Dit besluit is op 1 juni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415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evenementvergunning verleend voor een samenkomst met BBQ op het plein aan de Waalkade in Zaltbommel op 1 juli 2016. Zaaknummer: 2246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56</meta:user-defined>
    <meta:user-defined meta:name="OVERHEIDop.GmbID/DC.identifier">gmb-2016-74156</meta:user-defined>
    <meta:user-defined meta:name="OVERHEID.TaxonomieBeleidsagenda/OVERHEID.category">Openbare orde en veiligheid | Organisatie en beleid</meta:user-defined>
    <meta:user-defined meta:name="OVERHEIDop.referentienummer">22465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CH 6</meta:user-defined>
    <meta:user-defined meta:name="OVERHEIDop.woonplaats">Zaltbommel</meta:user-defined>
    <meta:user-defined meta:name="OVERHEIDop.straatnaam">Waalkade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309 425148</meta:user-defined>
    <meta:user-defined meta:name="OVERHEIDop.versieInformatie"/>
  </office:meta>
</office:document-meta>
</file>