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rp langs Ryptsjerksterfeart te Ryptsjerk,  beschoeiing ivm sloepen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 langs Ryptsjerksterfeart te Ryptsjerk</text:p>
            <text:p text:style-name="common-al">Z-HZ_WABO-2016-0702 Olo: 2374459</text:p>
            <text:p text:style-name="common-al">beschoeiing ivm sloepenroute</text:p>
            <text:p text:style-name="common-al">Datum ontvangst: 30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415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5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5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rp langs Ryptsjerksterfeart te Ryptsjerk,  beschoeiing ivm sloepenrou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55</meta:user-defined>
    <meta:user-defined meta:name="OVERHEIDop.GmbID/DC.identifier">gmb-2016-74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J 82</meta:user-defined>
    <meta:user-defined meta:name="OVERHEIDop.woonplaats">Ryptsjerk</meta:user-defined>
    <meta:user-defined meta:name="OVERHEIDop.straatnaam">IJpeij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903 581871</meta:user-defined>
    <meta:user-defined meta:name="OVERHEIDop.versieInformatie"/>
  </office:meta>
</office:document-meta>
</file>