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bomen, Langs de Caumerbeek nabij Aambos/ Corisbergweg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 het kappen van bomen, Langs de Caumerbeek nabij Aambos/ Corisbergweg 6418 CW Heerlen
 (datum aanvraag 13-01-2016, dossiernummer -1610219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415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Langs de Caumerbeek nabij Aambos/ Corisbergweg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15</meta:user-defined>
    <meta:user-defined meta:name="OVERHEIDop.GmbID/DC.identifier">gmb-2016-74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</meta:user-defined>
    <meta:user-defined meta:name="OVERHEIDop.woonplaats">Heerlen</meta:user-defined>
    <meta:user-defined meta:name="OVERHEIDop.straatnaam">Corisberg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419 320146</meta:user-defined>
    <meta:user-defined meta:name="OVERHEIDop.versieInformatie"/>
  </office:meta>
</office:document-meta>
</file>