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Burensedijk 1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  beslistermijn, Burensedijk 17, 4011 KG, Zoelen, het realiseren van een   theetuin, Beslistermijn verlengd tot 15-07-2016 (2-6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414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4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4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Burensedijk 17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46</meta:user-defined>
    <meta:user-defined meta:name="OVERHEIDop.GmbID/DC.identifier">gmb-2016-7414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945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KG</meta:user-defined>
    <meta:user-defined meta:name="OVERHEIDop.woonplaats">Zoelen</meta:user-defined>
    <meta:user-defined meta:name="OVERHEIDop.straatnaam">Burense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4915 436396</meta:user-defined>
    <meta:user-defined meta:name="OVERHEIDop.versieInformatie"/>
  </office:meta>
</office:document-meta>
</file>