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Groene Hagen, kavel 3, het bouwen van een vrijstaande woning met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roene Hagen, kavel 3, het bouwen van een vrijstaande woning met garage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1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Groene Hagen, kavel 3, het bouwen van een vrijstaande woning met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14</meta:user-defined>
    <meta:user-defined meta:name="OVERHEIDop.GmbID/DC.identifier">gmb-2016-7414</meta:user-defined>
    <meta:user-defined meta:name="OVERHEID.TaxonomieBeleidsagenda/OVERHEID.category">Huisvesting | Organisatie en beleid</meta:user-defined>
    <meta:user-defined meta:name="OVERHEIDop.referentienummer">51468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Veenslag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05 467385</meta:user-defined>
    <meta:user-defined meta:name="OVERHEIDop.versieInformatie"/>
  </office:meta>
</office:document-meta>
</file>