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rpsstraat 5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 Dorpsstraat 5, 4111 KR, Zoelmond, het bouwen van een bijgebouw (schuur),   Beslistermijn verlengd tot 06-08-2016 (2-6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13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Dorpsstraat 5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34</meta:user-defined>
    <meta:user-defined meta:name="OVERHEIDop.GmbID/DC.identifier">gmb-2016-741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974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KR 5</meta:user-defined>
    <meta:user-defined meta:name="OVERHEIDop.woonplaats">Zoelmond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9628 439420</meta:user-defined>
    <meta:user-defined meta:name="OVERHEIDop.versieInformatie"/>
  </office:meta>
</office:document-meta>
</file>