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Aalst Maritiem op en rond 't Esmeer/De Maasplas in Aalst op 3 september 2016. Zaaknummer: 2218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Watersportvereniging 't Wrijfhout voor het houden van Aalst Maritiem op en rond 't Esmeer/De Maasplas aan de Zaaiwaard 3 in Aalst. Het evenement vindt plaats op 3 september 2016.</text:p>
            <text:p text:style-name="common-al">Dit besluit is op 1 juni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7413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13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venementvergunning verleend voor Aalst Maritiem op en rond 't Esmeer/De Maasplas in Aalst op 3 september 2016. Zaaknummer: 2218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133</meta:user-defined>
    <meta:user-defined meta:name="OVERHEIDop.GmbID/DC.identifier">gmb-2016-74133</meta:user-defined>
    <meta:user-defined meta:name="OVERHEID.TaxonomieBeleidsagenda/OVERHEID.category">Openbare orde en veiligheid | Organisatie en beleid</meta:user-defined>
    <meta:user-defined meta:name="OVERHEIDop.referentienummer">221865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8JK 3b</meta:user-defined>
    <meta:user-defined meta:name="OVERHEIDop.woonplaats">Aalst</meta:user-defined>
    <meta:user-defined meta:name="OVERHEIDop.straatnaam">Zaaiwaard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6297 421692</meta:user-defined>
    <meta:user-defined meta:name="OVERHEIDop.versieInformatie"/>
  </office:meta>
</office:document-meta>
</file>