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hr. Roëllaan 1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hr. Roëlllaan 13, 3755 CL, het plaatsen van een dakkapel aan de voor- en achterzijde, ingekomen 13 januari 2016.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741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hr. Roëllaan 1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13</meta:user-defined>
    <meta:user-defined meta:name="OVERHEIDop.GmbID/DC.identifier">gmb-2016-7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CL 67</meta:user-defined>
    <meta:user-defined meta:name="OVERHEIDop.woonplaats">Eemnes</meta:user-defined>
    <meta:user-defined meta:name="OVERHEIDop.straatnaam">Jhr. C. Roëll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664 473724</meta:user-defined>
    <meta:user-defined meta:name="OVERHEIDop.versieInformatie"/>
  </office:meta>
</office:document-meta>
</file>