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Ds. O.G. Heldringstraat 105, Amstelveen - Zaaknummer Z-2016/029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1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12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verwijderen van asbesthoudende materialen, Ds. O.G. Heldringstraat 105, Amstelveen - Zaaknummer Z-2016/029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27</meta:user-defined>
    <meta:user-defined meta:name="OVERHEIDop.GmbID/DC.identifier">gmb-2016-74127</meta:user-defined>
    <meta:user-defined meta:name="OVERHEID.TaxonomieBeleidsagenda/OVERHEID.category">Ruimte en infrastructuur | Organisatie en beleid</meta:user-defined>
    <meta:user-defined meta:name="OVERHEIDop.referentienummer">Z-2016/02999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L 107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4 478534</meta:user-defined>
    <meta:user-defined meta:name="OVERHEIDop.versieInformatie"/>
  </office:meta>
</office:document-meta>
</file>